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bottom="0.1389in" fo:line-height="115%"/>
      <style:text-properties style:font-name="Calibri" fo:font-size="11.0pt" fo:color="#000000"/>
    </style:style>
    <style:style style:name="P2" style:family="paragraph" style:parent-style-name="Standard">
      <style:text-properties style:font-name="Calibri" fo:font-size="11.0pt" fo:color="#000000"/>
    </style:style>
    <style:style style:name="P3" style:family="paragraph" style:parent-style-name="Standard">
      <style:paragraph-properties fo:margin-left="0.5000in" fo:text-indent="0.5000in"/>
      <style:text-properties style:font-name="Calibri" fo:font-size="11.0pt" fo:color="#000000"/>
    </style:style>
    <style:style style:name="P4" style:family="paragraph" style:parent-style-name="Standard">
      <style:paragraph-properties fo:line-height="115%"/>
      <style:text-properties style:font-name="Calibri" fo:font-size="11.0pt" fo:color="#000000"/>
    </style:style>
    <style:style style:name="P5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Calibri" fo:font-size="11.0pt" fo:color="#000000"/>
    </style:style>
    <style:style style:name="P6" style:family="paragraph" style:parent-style-name="Standard">
      <style:paragraph-properties fo:margin-left="0.2500in"/>
      <style:text-properties style:font-name="Calibri" fo:font-size="11.0pt" fo:color="#000000"/>
    </style:style>
    <style:style style:name="P7" style:family="paragraph" style:parent-style-name="Standard">
      <style:paragraph-properties fo:text-align="justify"/>
      <style:text-properties style:font-name="Calibri" fo:font-size="11.0pt" fo:color="#000000"/>
    </style:style>
    <style:style style:name="P8" style:family="paragraph" style:parent-style-name="Standard">
      <style:paragraph-properties fo:margin-left="0.5007in" fo:text-align="justify"/>
      <style:text-properties style:font-name="Calibri" fo:font-size="11.0pt" fo:color="#000000"/>
    </style:style>
    <style:style style:name="P9" style:family="paragraph" style:parent-style-name="Standard">
      <style:paragraph-properties fo:margin-left="0.0007in"/>
      <style:text-properties style:font-name="Calibri" fo:font-size="11.0pt" fo:color="#000000"/>
    </style:style>
    <style:style style:name="P10" style:family="paragraph" style:parent-style-name="Standard">
      <style:paragraph-properties fo:margin-bottom="0.1389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Calibri" fo:font-size="11.0pt"/>
    </style:style>
    <style:style style:name="P11" style:family="paragraph" style:parent-style-name="Standard">
      <style:paragraph-properties fo:margin-bottom="0.1389in" fo:margin-left="1.0000in" fo:text-align="justify" fo:text-indent="-1.0000in" fo:line-height="115%">
        <style:tab-stops>
          <style:tab-stop style:position="0.6528in"/>
          <style:tab-stop style:position="1.0000in"/>
        </style:tab-stops>
      </style:paragraph-properties>
      <style:text-properties style:font-name="Calibri" fo:font-size="11.0pt"/>
    </style:style>
    <style:style style:name="P12" style:family="paragraph" style:parent-style-name="Standard">
      <style:paragraph-properties fo:margin-bottom="0.0972in" fo:margin-left="0.5000in" fo:line-height="120%"/>
      <style:text-properties style:font-name="Calibri" fo:font-size="11.0pt"/>
    </style:style>
    <style:style style:name="P13" style:family="paragraph" style:parent-style-name="Standard">
      <style:paragraph-properties fo:margin-bottom="0.1389in" fo:margin-left="0.5000in" fo:text-align="justify" fo:line-height="115%"/>
      <style:text-properties style:font-name="Calibri" fo:font-size="11.0pt"/>
    </style:style>
    <style:style style:name="P14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alibri" fo:font-size="11.0pt" fo:color="#000000"/>
    </style:style>
    <style:style style:name="P15" style:family="paragraph" style:parent-style-name="Standard">
      <style:paragraph-properties fo:margin-left="0.5000in"/>
      <style:text-properties style:font-name="Calibri" fo:font-size="11.0pt" fo:color="#000000"/>
    </style:style>
    <style:style style:name="P16" style:family="paragraph" style:parent-style-name="Standard">
      <style:paragraph-properties fo:margin-left="0.5007in"/>
      <style:text-properties style:font-name="Calibri" fo:font-size="10.0pt" fo:color="#000000"/>
    </style:style>
    <style:style style:name="P17" style:family="paragraph" style:parent-style-name="Standard">
      <style:paragraph-properties fo:margin-left="0.5007in"/>
      <style:text-properties style:font-name="Calibri" fo:font-size="11.0pt" fo:color="#000000"/>
    </style:style>
    <style:style style:name="P18" style:family="paragraph" style:parent-style-name="Standard">
      <style:paragraph-properties fo:margin-left="0.5000in" fo:text-align="justify"/>
      <style:text-properties style:font-name="Calibri" fo:font-size="11.0pt" fo:color="#000000"/>
    </style:style>
    <style:style style:name="P19" style:family="paragraph" style:parent-style-name="Standard">
      <style:paragraph-properties fo:margin-left="0.5000in" fo:text-align="end"/>
      <style:text-properties style:font-name="Calibri" fo:font-size="11.0pt" fo:color="#000000"/>
    </style:style>
    <style:style style:name="P20" style:family="paragraph" style:parent-style-name="Standard">
      <style:paragraph-properties fo:text-align="center"/>
      <style:text-properties style:font-name="Calibri" fo:font-size="11.0pt" fo:color="#000000"/>
    </style:style>
    <style:style style:name="P21" style:family="paragraph" style:parent-style-name="Standard">
      <style:paragraph-properties fo:margin-left="0.5000in" fo:text-align="center"/>
      <style:text-properties style:font-name="Calibri" fo:font-size="11.0pt" fo:color="#000000"/>
    </style:style>
    <style:style style:name="T1" style:family="text">
      <style:text-properties fo:font-weight="bold" fo:font-weight-asian="bold" fo:font-weight-complex="bold" style:text-underline-style="solid"/>
    </style:style>
    <style:style style:name="T2" style:family="text">
      <style:text-properties fo:font-style="italic" fo:font-style-asian="italic" fo:font-style-complex="italic"/>
    </style:style>
    <style:style style:name="T3" style:family="text">
      <style:text-properties style:text-underline-style="solid"/>
    </style:style>
    <style:style style:name="T4" style:family="text">
      <style:text-properties fo:font-style="italic" fo:font-style-asian="italic" fo:font-style-complex="italic" style:text-underline-style="soli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number text:level="1" style:num-suffix="." style:num-format="a">
        <style:list-level-properties text:space-before="0.25in" text:min-label-width="0.25in"/>
      </text:list-level-style-number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>
        <style:list-level-properties text:space-before="0.50in" text:min-label-width="0.25in"/>
      </text:list-level-style-number>
    </text:list-style>
  </office:automatic-styles>
  <office:body>
    <office:text>
      <text:p text:style-name="P1"><text:span text:style-name="T1">MINUTES OF A HOYLAKE FORUM MANAGEMENT COMMITTEE MEETING HELD ON 24 <text:s/>FEBRUARY 2014</text:span></text:p>
      <text:p text:style-name="P2"><text:span text:style-name="T2">Present:<text:tab/></text:span>Peter Edwards (PE)<text:tab/><text:s/><text:tab/>Mark Howard (MH)<text:tab/><text:tab/>Rose Kirkby (RK),<text:tab/><text:tab/><text:tab/><text:tab/>Richard Stowe (RS)<text:tab/><text:tab/>Vaughan Williams (VW)<text:tab/><text:tab/>Stewart Lowther <text:s/>(SL) <text:s/><text:tab/></text:p>
      <text:p text:style-name="P3">Chris Moore (CM)<text:tab/><text:tab/><text:tab/><text:tab/><text:tab/><text:tab/><text:tab/></text:p>
      <text:p text:style-name="P2"><text:tab/><text:tab/><text:tab/></text:p>
      <text:p text:style-name="P2"><text:span text:style-name="T2">Apologies:<text:tab/></text:span>Matthew Biagetti (MB)<text:tab/><text:tab/>Cllr Gerry Ellis (GE)<text:tab/>Cllr John Hale (JH),<text:tab/></text:p>
      <text:p text:style-name="P2"><text:tab/><text:tab/>Jackie Hall (JaH)<text:tab/><text:tab/><text:tab/>John Percival (JP), </text:p>
      <text:p text:style-name="P2"><text:tab/><text:tab/><text:tab/><text:tab/><text:tab/><text:s/></text:p>
      <text:p text:style-name="P4"/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1">ITEM 1. <text:s/>APOLOGIES</text:span></text:p>
            <text:list text:style-name="L1">
              <text:list-item>
                <text:p text:style-name="P5">Apologies for non-attendance were noted. </text:p>
              </text:list-item>
            </text:list>
            <text:p text:style-name="P6"/>
            <text:p text:style-name="P7"><text:span text:style-name="T1">ITEM 2. <text:s/>MINUTES OF PREVIOUS MEETING</text:span></text:p>
            <text:list text:style-name="L1">
              <text:list-item>
                <text:p text:style-name="P5">Minutes of the meeting on 14 January 2014 were agreed. <text:s/>The following matters arose:</text:p>
              </text:list-item>
            </text:list>
            <text:p text:style-name="P8"/>
            <text:list text:style-name="L2">
              <text:list-item>
                <text:p text:style-name="P5"><text:span text:style-name="T3">Beach Management</text:span>. <text:s/>SL now understood that ecological management of the beach was vested in the Marine Conservation Agency whereas Wirral Council had responsibility for the amenity aspects. <text:s/></text:p>
              </text:list-item>
              <text:list-item>
                <text:p text:style-name="P5"><text:span text:style-name="T3">Town Centre Action Plan</text:span>. <text:s/>The Council was expected to issue an amended TCAP for Hoylake having received comments from its consultation exercise.</text:p>
              </text:list-item>
              <text:list-item>
                <text:p text:style-name="P5"><text:span text:style-name="T3">Proposed Arts Centre</text:span>. <text:s/>There continued to be commercial and private interest in the proposed Arts Centre. <text:s/>Discussions were continuing.</text:p>
              </text:list-item>
              <text:list-item>
                <text:p text:style-name="P5"><text:span text:style-name="T3">Proposed Health Trail/Outdoor Gym</text:span>. <text:s/>HVL had lodged an application for partial funding from the Wirral West Public Health Grants Programme for an outdoor health trail/gym to enhance the Promenade. <text:s/></text:p>
              </text:list-item>
            </text:list>
            <text:p text:style-name="P9"><text:span text:style-name="T1">ITEM 3. NEIGHBOURHOOD PLAN </text:span></text:p>
            <text:list text:style-name="L3">
              <text:list-item>
                <text:p text:style-name="P10"><text:span text:style-name="T3">Latest Draft Neighbourhood Plan</text:span>. <text:s/>SL had updated the draft NP and this was now ready for further advice from Locality. <text:s/>CM agreed to submit a draft for “Figure 3. <text:s/>Special Buildings and Places” to complete the document. <text:s/></text:p>
              </text:list-item>
              <text:list-item>
                <text:p text:style-name="P10"><text:span text:style-name="T3">Locality Grant &amp; Assistance</text:span>. <text:s/>The earlier meeting with Ms Carol Latham of Planning Aid had been extremely helpful. <text:s/>She had carefully explained the pathway, processes and responsibilities to achieve the Referendum. <text:s/>She had provided us with a NP project management tool and some examples of completed project plans. <text:s/>There was a need to:</text:p>
                <text:list>
                  <text:list-item>
                    <text:p text:style-name="P11">Establish a review period for the NP, if adopted: five years was suggested. <text:s/></text:p>
                  </text:list-item>
                  <text:list-item>
                    <text:p text:style-name="P11">Harmonise the Hoylake NP with existing and emerging Council strategies and policies as far as possible.</text:p>
                  </text:list-item>
                  <text:list-item>
                    <text:p text:style-name="P11">Keep a careful record of all deliberations and consultations and how comments had been assessed and/or incorporated. <text:s/></text:p>
                  </text:list-item>
                  <text:list-item>
                    <text:p text:style-name="P11">Consult the Council to agree time scales and submission dates.</text:p>
                  </text:list-item>
                  <text:list-item>
                    <text:p text:style-name="P11">Submit the draft Plan to NPIERS (Neighbourhood Planning Inspectorate) for an advisory health check (comments likely within 2 weeks of submission).</text:p>
                  </text:list-item>
                  <text:list-item>
                    <text:p text:style-name="P11">Subsequently, submit the NP to the Council to allow the mandatory consultation period of six weeks to be initiated. <text:s/>Consultation was required with <text:s/>a number of statutory bodies as well as the affected residents, community groups and businesses.</text:p>
                  </text:list-item>
                  <text:list-item>
                    <text:p text:style-name="P11">HV (with Planning Aid assistance) to coordinate and arrange public information events and documents to allow full consultation.</text:p>
                  </text:list-item>
                  <text:list-item>
                    <text:p text:style-name="P11">Provide a Consultation Statement at the end of the period explaining the consultation process achieved throughout the evolution of the plan.</text:p>
                  </text:list-item>
                  <text:list-item>
                    <text:p text:style-name="P11">Formally submit the plan to the Council for scrutiny by an Examiner to be chosen jointly by the Council and HV. <text:s text:c="2"/></text:p>
                  </text:list-item>
                </text:list>
              </text:list-item>
              <text:list-item>
                <text:p text:style-name="P10"><text:span text:style-name="T3">Council Role.</text:span><text:s text:c="2"/>From that stage forward, the Council bore main responsibility for publication of the plan, consideration of the Examiner's report and decision, publication of pre-referendum information and documents, arranging the referendum and publication of the result. <text:s/>To these ends, it was agreed to have an early meeting with the Council officer concerned (John Entwistle) to ensure clear mutual understanding.</text:p>
              </text:list-item>
              <text:list-item>
                <text:p text:style-name="P10"><text:span text:style-name="T3">Timetable</text:span>. <text:s/>From the information available to date a possible timetable might be:</text:p>
                <text:list>
                  <text:list-item>
                    <text:p text:style-name="P11">NPIERS Health Check <text:s text:c="69"/>by 31 March</text:p>
                  </text:list-item>
                  <text:list-item>
                    <text:p text:style-name="P11">Incorporation of recommended amendments <text:s text:c="25"/>by <text:s text:c="3"/>4 April</text:p>
                  </text:list-item>
                  <text:list-item>
                    <text:p text:style-name="P11">Submission to Wirral Council for statutory consultations <text:s text:c="15"/>4 April</text:p>
                  </text:list-item>
                  <text:list-item>
                    <text:p text:style-name="P11">Mandatory minimum 6 week Consultation period <text:s text:c="19"/>to <text:s/>16 May</text:p>
                  </text:list-item>
                  <text:list-item>
                    <text:p text:style-name="P11">Assessment of Consultation &amp; preparation of Statement <text:s text:c="8"/>by 30 May</text:p>
                  </text:list-item>
                  <text:list-item>
                    <text:p text:style-name="P11">Production of final publicity material by Council <text:s text:c="23"/>by 27 June</text:p>
                  </text:list-item>
                  <text:list-item>
                    <text:p text:style-name="P11">Earliest date for Referendum <text:s text:c="62"/>25 July</text:p>
                  </text:list-item>
                </text:list>
              </text:list-item>
            </text:list>
            <text:p text:style-name="P12">In practice, it seems likely that slippage would occur and that the best and most realistic date for the <text:s/>Referendum would be in the autumn.</text:p>
            <text:p text:style-name="P13">7. <text:s text:c="2"/><text:span text:style-name="T3">Engagement With Other Groups.</text:span><text:s text:c="2"/>In order to better deliver the plan, it was agreed that there would be great merit in engaging with other community groups to increase knowledge and to ensure that everybody shared a sense of ownership of the plan under a possible tag line of “Taking Charge of Our Future” or similar. <text:s text:c="3"/>Arising from Item 5 (below), there was now an opportunity for recruitment of an energetic extra committee member to assist in driving the further consultations and delivery of the plan. <text:s/>There was also a clear role for the Ward Councillors in supporting and promoting greater knowledge of the plan. <text:s/>A full range of media outlets should be used including a billboard campaign which had been so successful for the “What's Your Vision” campaign.</text:p>
            <text:p text:style-name="P2"><text:span text:style-name="T1">ITEM 4. <text:s/>FUTURE MEETINGS</text:span></text:p>
            <text:list text:style-name="L1">
              <text:list-item>
                <text:p text:style-name="P14">8. <text:s/>The next Committee meeting was scheduled for 18.30 on Monday 24 March at The Parade Community Centre.</text:p>
              </text:list-item>
            </text:list>
            <text:p text:style-name="P2"/>
            <text:p text:style-name="P2"><text:span text:style-name="T1">ITEM 5. <text:s/>OTHER BUSINESS</text:span></text:p>
            <text:p text:style-name="P15">9. <text:s/>In view of Mr John Percival's inability both for business and health reasons to have attended committee meetings and to play a part in delivery of the plan it would be established whether he could continue as a committee member but remain a Forum member.</text:p>
            <text:p text:style-name="P2"/>
            <text:p text:style-name="P2"/>
            <text:p text:style-name="P2"/>
            <text:p text:style-name="P2">C T MOORE <text:s text:c="113"/>10 March 2014</text:p>
            <text:p text:style-name="P2">HV Hon Sec</text:p>
            <text:p text:style-name="P16"><text:tab/><text:tab/><text:tab/><text:tab/><text:tab/><text:tab/><text:tab/><text:tab/><text:tab/></text:p>
            <text:p text:style-name="P16"><text:tab/><text:tab/><text:tab/><text:tab/><text:tab/><text:tab/><text:tab/><text:tab/><text:tab/></text:p>
            <text:p text:style-name="P16"><text:tab/><text:tab/><text:s/><text:tab/><text:tab/><text:tab/><text:tab/><text:tab/><text:tab/><text:tab/></text:p>
            <text:p text:style-name="P16"><text:tab/><text:tab/><text:tab/><text:tab/><text:tab/><text:tab/><text:tab/><text:tab/><text:tab/></text:p>
            <text:p text:style-name="P16"><text:tab/><text:tab/><text:tab/><text:tab/><text:tab/><text:tab/><text:tab/><text:tab/><text:tab/></text:p>
            <text:p text:style-name="P16"><text:tab/><text:tab/><text:tab/><text:tab/><text:tab/><text:tab/><text:tab/><text:tab/><text:tab/></text:p>
            <text:p text:style-name="P16"><text:tab/><text:tab/><text:tab/><text:tab/><text:tab/><text:tab/><text:tab/><text:tab/><text:tab/></text:p>
            <text:p text:style-name="P16"><text:tab/><text:tab/><text:tab/><text:tab/><text:tab/><text:tab/><text:tab/><text:tab/><text:tab/></text:p>
            <text:p text:style-name="P16"><text:tab/><text:tab/><text:tab/><text:tab/><text:tab/><text:tab/><text:tab/><text:tab/><text:tab/></text:p>
            <text:p text:style-name="P16"><text:tab/><text:tab/><text:tab/><text:tab/><text:tab/><text:tab/><text:tab/><text:tab/><text:tab/></text:p>
            <text:p text:style-name="P17"><text:tab/></text:p>
            <text:p text:style-name="P17"><text:tab/><text:tab/><text:tab/><text:tab/><text:tab/><text:tab/><text:tab/><text:tab/><text:tab/></text:p>
            <text:p text:style-name="P2"/>
            <text:p text:style-name="P2"/>
            <text:p text:style-name="P6"/>
            <text:p text:style-name="P7"/>
            <text:p text:style-name="P7"/>
            <text:p text:style-name="P7"/>
            <text:p text:style-name="P18"/>
          </table:table-cell>
          <table:table-cell table:style-name="TableCell1">
            <text:p text:style-name="P2"><text:span text:style-name="T4">Action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15">SL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  <text:p text:style-name="P15"/>
            <text:p text:style-name="P15"/>
            <text:p text:style-name="P15"/>
            <text:p text:style-name="P15"/>
            <text:p text:style-name="P21"/>
            <text:p text:style-name="P15"/>
            <text:p text:style-name="P15"/>
            <text:p text:style-name="P18"/>
            <text:p text:style-name="P18"/>
            <text:p text:style-name="P18"/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ALL</text:p>
            <text:p text:style-name="P20"/>
            <text:p text:style-name="P20"/>
            <text:p text:style-name="P20"/>
            <text:p text:style-name="P20">C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  <dc:title>Minutes - 16 May 13.docx. Rev 1.docx</dc:title>
    <meta:initial-creator>Chris</meta:initial-creator>
  </office:meta>
</office:document-meta>
</file>